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Delleweg 22, 9991CG Middelstum</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9 mei 2024 een besluit genomen op de aanvraag met zaaknummer Z2024-00001018 voor het plaatsen van een carport op de locatie Delleweg 22, 9991CG Middelstum.</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373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3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8</meta:user-defined>
    <meta:user-defined meta:name="DCTERMS.abstract">29 mei 2024 verleend voor het plaatsen van een carport op de locatie Delleweg 22, 9991CG Middelstum.</meta:user-defined>
    <dc:language>nl</dc:language>
    <meta:user-defined meta:name="DC.title">Kennisgeving besluit op aanvraag omgevingsvergunning (BOPA) Delleweg 22, 9991CG Middelstum</meta:user-defined>
    <meta:user-defined meta:name="OVERHEIDop.locatietype/OVERHEIDop.gebiedsmarkering">GeometrieRef</meta:user-defined>
    <meta:user-defined meta:name="DCTERMS.W3CDTF/DCTERMS.available">2024-06-05</meta:user-defined>
    <meta:user-defined meta:name="DCTERMS.W3CDTF/OVERHEIDop.jaargang">2024</meta:user-defined>
    <meta:user-defined meta:name="OVERHEIDop.externeBijlage">Afwijkvergunning|exb-2024-21613</meta:user-defined>
    <meta:user-defined meta:name="OVERHEIDop.publicationIssue">237373</meta:user-defined>
    <meta:user-defined meta:name="OVERHEIDop.GmbID/DC.identifier">gmb-2024-237373</meta:user-defined>
    <meta:user-defined meta:name="OVERHEIDop.versieInformatie"/>
  </office:meta>
</office:document-meta>
</file>