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Zevenhuis 25, 5411 R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7-05-2024 ingediende aanvraag omgevingsvergunning op locatie Zevenhuis 25, 5411 RN Zeeland is ingetrokken.</text:p>
            <text:p text:style-name="last-al">De zaak is geregistreerd onder zaaknummer <text:span text:style-name="nadrukvet">43151-2024</text:span> en heeft de omschrijving "bouwen van een mantelzorgwoning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736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6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6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31512024</meta:user-defined>
    <meta:user-defined meta:name="DCTERMS.abstract">bouwen van een mantelzorg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Zevenhuis 25, 5411 RN Zeelan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361</meta:user-defined>
    <meta:user-defined meta:name="OVERHEIDop.GmbID/DC.identifier">gmb-2024-237361</meta:user-defined>
    <meta:user-defined meta:name="OVERHEIDop.versieInformatie"/>
  </office:meta>
</office:document-meta>
</file>