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akker 20, 5056LB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olenakker 20, 5056LB Berkel-Enschot</text:span>
          </text:p>
            <text:p text:style-name="common-al">De gemeente Tilburg heeft een aanvraag voor een Omgevingsvergunning (art. 5.8 Omgevingswet) ontvangen. De vergunning is aangevraagd voor een aanleggen van een zwembad met warmtepomp op locatie Molenakker 20, 5056LB Berkel-Enschot. De aanvraag is geregistreerd onder zaaknummer Z2024-0000295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ei 2024. De gemeente neemt daarover waarschijn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66c0b45-1db5-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36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6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6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52</meta:user-defined>
    <meta:user-defined meta:name="DCTERMS.abstract">Z2024-00002952 - aanleggen van een zwembad met warmtepom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akker 20, 5056LB Berkel-Enschot</meta:user-defined>
    <meta:user-defined meta:name="DCTERMS.W3CDTF/DCTERMS.available">2024-05-31</meta:user-defined>
    <meta:user-defined meta:name="DCTERMS.W3CDTF/OVERHEIDop.jaargang">2024</meta:user-defined>
    <meta:user-defined meta:name="OVERHEIDop.publicationIssue">237360</meta:user-defined>
    <meta:user-defined meta:name="OVERHEIDop.GmbID/DC.identifier">gmb-2024-237360</meta:user-defined>
    <meta:user-defined meta:name="OVERHEIDop.versieInformatie"/>
  </office:meta>
</office:document-meta>
</file>