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activiteitenbesluit - Spanjaardsdijk Noord 6, 9833 TJ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heeft de gemeente Westerkwartier een melding ontvangen voor het veranderen van een bedrijf, een activiteiten waarvoor geen vergunningplicht geldt op de locatie Spanjaardsdijk Noord 6 in Den Ham. De melding is geregistreerd onder zaaknummer 202300388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ctiviteitenbeslui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73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03880</meta:user-defined>
    <dc:language>nl</dc:language>
    <meta:user-defined meta:name="OVERHEIDop.locatietype/OVERHEIDop.gebiedsmarkering">Punt</meta:user-defined>
    <meta:user-defined meta:name="DC.title">Ontvangst melding: Melding activiteitenbesluit - Spanjaardsdijk Noord 6, 9833 TJ Den Ham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736</meta:user-defined>
    <meta:user-defined meta:name="OVERHEIDop.GmbID/DC.identifier">gmb-2024-23736</meta:user-defined>
    <meta:user-defined meta:name="OVERHEIDop.versieInformatie"/>
  </office:meta>
</office:document-meta>
</file>