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het gebouw in meerdere appartementsrechten, Loeff Berchmakerstraat 20 t/m 20A 1 Utrecht, GU-Z2024-0012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Loeff Berchmakerstraat 20 t/m 20A 1 Utrecht</text:p>
            <text:p text:style-name="common-al">GU-Z2024-0012129</text:p>
            <text:p text:style-name="common-al">het kadastraal splitsen van het gebouw in meerdere appartementsrechten</text:p>
            <text:p text:style-name="common-al">Datum besluit: 27 me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35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5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5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12129</meta:user-defined>
    <meta:user-defined meta:name="DCTERMS.abstract">Verleende vergunning voor het kadastraal splitsen van het gebouw in meerdere appartementsrechten, Loeff Berchmakerstraat 20 t/m 20A 1 Utrecht, GU-Z2024-00121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het gebouw in meerdere appartementsrechten, Loeff Berchmakerstraat 20 t/m 20A 1 Utrecht, GU-Z2024-0012129</meta:user-defined>
    <meta:user-defined meta:name="OVERHEIDop.datumEindeReactietermijn">2024-07-12</meta:user-defined>
    <meta:user-defined meta:name="OVERHEIDop.terinzageleggingBG">https://jeleefomgeving.nl/inzien/002220647/5eb56568-1db5-11ef-a33b-00505601200c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359</meta:user-defined>
    <meta:user-defined meta:name="OVERHEIDop.GmbID/DC.identifier">gmb-2024-237359</meta:user-defined>
    <meta:user-defined meta:name="OVERHEIDop.versieInformatie"/>
  </office:meta>
</office:document-meta>
</file>