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Plus Luuk Tijs Toernooi' op 22 juni 2024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5-2024 onderstaande melding ontvangen:</text:p>
            <text:p text:style-name="common-al">
            <text:span text:style-name="nadrukvet">Kenmerk:</text:span> Z/24/726424</text:p>
            <text:p text:style-name="common-al">
            <text:span text:style-name="nadrukvet">Ingekomen:</text:span> 23-05-2024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'Plus Luuk Tijs Toernooi' op 22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3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424</meta:user-defined>
    <meta:user-defined meta:name="DCTERMS.abstract">het organiseren van 'Plus Luuk Tijs Toernooi' op 22 juni 2024</meta:user-defined>
    <dc:language>nl</dc:language>
    <meta:user-defined meta:name="OVERHEIDop.locatietype/OVERHEIDop.gebiedsmarkering">Punt</meta:user-defined>
    <meta:user-defined meta:name="DC.title">Het organiseren van 'Plus Luuk Tijs Toernooi' op 22 juni 2024 bij Kon.Julianalaan 71 in Nieuwleu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7358</meta:user-defined>
    <meta:user-defined meta:name="OVERHEIDop.GmbID/DC.identifier">gmb-2024-237358</meta:user-defined>
    <meta:user-defined meta:name="OVERHEIDop.versieInformatie"/>
  </office:meta>
</office:document-meta>
</file>