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rmundastraat 2, 2361TL Warmond, het vergroten van de woning, het bouwen van een carport en een schuur, het plaatsen van zonnepanelen en het realiseren van een in- of uitrit. Kenmerk Z2024-000008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, het bouwen van een carport en een schuur, het plaatsen van zonnepanelen en het realiseren van een in- of uitrit.</text:p>
            <text:p text:style-name="common-al"/>
            <text:p text:style-name="common-al">
            <text:span text:style-name="nadrukcur">Datum ontvangst:</text:span>29 me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735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5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5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0852</meta:user-defined>
    <dc:language>nl</dc:language>
    <meta:user-defined meta:name="OVERHEIDop.locatietype/OVERHEIDop.gebiedsmarkering">Vlak</meta:user-defined>
    <meta:user-defined meta:name="DC.title">Nieuwe aanvraag omgevingsvergunning, Warmundastraat 2, 2361TL Warmond, het vergroten van de woning, het bouwen van een carport en een schuur, het plaatsen van zonnepanelen en het realiseren van een in- of uitrit. Kenmerk Z2024-00000852.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7357</meta:user-defined>
    <meta:user-defined meta:name="OVERHEIDop.GmbID/DC.identifier">gmb-2024-237357</meta:user-defined>
    <meta:user-defined meta:name="OVERHEIDop.versieInformatie"/>
  </office:meta>
</office:document-meta>
</file>