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Zwaluws Zomer Festijn een vergunning is verleend voor het organiseren van een loterij ten bate van de dekking van de kosten van het Zwauws Zomer Festijn 2024. De prijsbepaling vindt plaats op zondag 15 september 2024 om 18.00 uur tijdens het Zwaluws Zomer Festijn nabij de Wethouder Dubbelmanstraat 54 in Lage Zwaluwe. </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735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5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5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505</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behandelen, Lage Zwaluwe</meta:user-defined>
    <meta:user-defined meta:name="DCTERMS.W3CDTF/DCTERMS.available">2024-06-06</meta:user-defined>
    <meta:user-defined meta:name="DCTERMS.W3CDTF/OVERHEIDop.jaargang">2024</meta:user-defined>
    <meta:user-defined meta:name="OVERHEIDop.publicationIssue">237351</meta:user-defined>
    <meta:user-defined meta:name="OVERHEIDop.GmbID/DC.identifier">gmb-2024-237351</meta:user-defined>
    <meta:user-defined meta:name="OVERHEIDop.versieInformatie"/>
  </office:meta>
</office:document-meta>
</file>