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2271162if76fdc29-49a4-427b-ba89-29add4e899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Onstein 19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Onstein 194 (parkeervaknummers 119718482549 en 11972348254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36981132075472mm"><draw:image xlink:href="Pictures/Afbeelding202271162if76fdc29-49a4-427b-ba89-29add4e899ce.png" xlink:type="simple"/></draw:frame></text:p>
            </text:section></draw:text-box></draw:frame>
          </text:p>
            <text:p text:style-name="common-al">Amsterdam, 5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34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4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4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nstein 194 aanleg elektrische oplaadplaats - Onstein 19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nstein 194 aanleg elektrische oplaadplaats</meta:user-defined>
    <meta:user-defined meta:name="OVERHEIDop.verkeersbordcode">E8c</meta:user-defined>
    <dc:language>nl</dc:language>
    <meta:user-defined meta:name="OVERHEIDop.locatietype/OVERHEIDop.gebiedsmarkering">Punt</meta:user-defined>
    <meta:user-defined meta:name="DC.title">Amsterdam Zuid, verkeersbesluit Onstein 194 aanleg elektrische oplaadplaats</meta:user-defined>
    <meta:user-defined meta:name="DCTERMS.W3CDTF/DCTERMS.available">2024-06-07</meta:user-defined>
    <meta:user-defined meta:name="DCTERMS.W3CDTF/OVERHEIDop.jaargang">2024</meta:user-defined>
    <meta:user-defined meta:name="OVERHEIDop.publicationIssue">237348</meta:user-defined>
    <meta:user-defined meta:name="OVERHEIDop.GmbID/DC.identifier">gmb-2024-237348</meta:user-defined>
    <meta:user-defined meta:name="OVERHEIDop.versieInformatie"/>
  </office:meta>
</office:document-meta>
</file>