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organiseren van Verenigings Integratie Periode van 27 t/m 30 augustus 2024 aan de Ruurloseweg 92, 7255MB Hengelo (Gld)</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organiseren van Verenigings Integratie Periode van 27 t/m 30 augustus 2024. De gemeente geeft toestemming voor het organiseren van Verenigings Integratie Periode van 27 t/m 30 augustus 2024 aan de Ruurloseweg 92, 7255MB Hengelo (Gld).</text:p>
            <text:p text:style-name="common-al">
            <text:span text:style-name="nadrukvet">Waarom publiceert de gemeente dit bericht?</text:span>
          </text:p>
            <text:p text:style-name="common-al">De Evenementenvergunning wordt bij de gemeente aangevraagd om toestemming te krijgen voor het organiseren van Verenigings Integratie Periode van 27 t/m 30 augustus 2024.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4-1097.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12 juli 2024.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37346</text:span><text:line-break/><text:date style:data-style-name="dag" text:fixed="true" text:date-value="2024-05-31"/><text:line-break/><text:date style:data-style-name="jaar" text:fixed="true" text:date-value="2024-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7346</text:span><text:date style:data-style-name="nicedate" text:fixed="true" text:date-value="2024-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7346</text:span><text:date style:data-style-name="nicedate" text:fixed="true" text:date-value="2024-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4/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1097</meta:user-defined>
    <meta:user-defined meta:name="DCTERMS.abstract">Betreft: Beschikking op aanvraag op locatie Ruurloseweg 92, 7255MB Hengelo (Gld)</meta:user-defined>
    <dc:language>nl</dc:language>
    <meta:user-defined meta:name="OVERHEIDop.locatietype/OVERHEIDop.gebiedsmarkering">Punt</meta:user-defined>
    <meta:user-defined meta:name="DC.title">Besluit voor het organiseren van Verenigings Integratie Periode van 27 t/m 30 augustus 2024 aan de Ruurloseweg 92, 7255MB Hengelo (Gld)</meta:user-defined>
    <meta:user-defined meta:name="OVERHEIDop.datumEindeReactietermijn">2024-07-12</meta:user-defined>
    <meta:user-defined meta:name="OVERHEIDop.terinzageleggingBG">https://jeleefomgeving.nl/inzien/813647290/6cca75d5-1db4-11ef-a33b-00505601200c</meta:user-defined>
    <meta:user-defined meta:name="DCTERMS.W3CDTF/DCTERMS.available">2024-05-31</meta:user-defined>
    <meta:user-defined meta:name="DCTERMS.W3CDTF/OVERHEIDop.jaargang">2024</meta:user-defined>
    <meta:user-defined meta:name="OVERHEIDop.publicationIssue">237346</meta:user-defined>
    <meta:user-defined meta:name="OVERHEIDop.GmbID/DC.identifier">gmb-2024-237346</meta:user-defined>
    <meta:user-defined meta:name="OVERHEIDop.versieInformatie"/>
  </office:meta>
</office:document-meta>
</file>