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bouwen van de schuur, Pagertweg 10, 7161 M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een besluit genomen op de aanvraag met zaaknummer Z2024-00000321 voor het herbouwen van de schuur op locatie Pagertweg 10, 7161 MG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734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21</meta:user-defined>
    <meta:user-defined meta:name="DCTERMS.abstract">Betreft:  Besluit op locatie Pagertweg 10, 7161 MG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rbouwen van de schuur, Pagertweg 10, 7161 MG Need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40</meta:user-defined>
    <meta:user-defined meta:name="OVERHEIDop.GmbID/DC.identifier">gmb-2024-237340</meta:user-defined>
    <meta:user-defined meta:name="OVERHEIDop.versieInformatie"/>
  </office:meta>
</office:document-meta>
</file>