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VERGUNNING REGULIERE VOORBEREIDINGSPROCEDURE:Rijksweg A8, aanpassen logo Bp coentunnel-AH to 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3 mei 2024</text:p>
            <text:p text:style-name="common-al">Ons kenmerk:2024AV0062.</text:p>
            <text:p text:style-name="common-al">BESLISTERMIJN VERLENGD</text:p>
            <text:p text:style-name="common-al">
            <text:span text:style-name="nadrukvet">Bezwaar/beroep: </text:span>tegen een verlengingsbesluit kan geen bezwaar of beroep worden ingediend. Dit is pas mogelijk nadat op de aanvraag is besloten. Hiervan vindt een afzonderlijke publicatie plaat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3733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3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3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 REGULIERE VOORBEREIDINGSPROCEDURE:Rijksweg A8, aanpassen logo Bp coentunnel-AH to go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339</meta:user-defined>
    <meta:user-defined meta:name="OVERHEIDop.GmbID/DC.identifier">gmb-2024-237339</meta:user-defined>
    <meta:user-defined meta:name="OVERHEIDop.versieInformatie"/>
  </office:meta>
</office:document-meta>
</file>