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/berging aan Toon van den Bornestraat 8E 5095DA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garage/berging aan Toon van den Bornestraat 8E 5095DA Hooge Mierde. Het kenmerk van de gemeente voor deze zaak is 1667387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733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3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3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3871</meta:user-defined>
    <meta:user-defined meta:name="DCTERMS.abstract">bouwen van een garage/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garage/berging aan Toon van den Bornestraat 8E 5095DA Hooge Mierd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330</meta:user-defined>
    <meta:user-defined meta:name="OVERHEIDop.GmbID/DC.identifier">gmb-2024-237330</meta:user-defined>
    <meta:user-defined meta:name="OVERHEIDop.versieInformatie"/>
  </office:meta>
</office:document-meta>
</file>