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uitbouw achter de woning, Groeneweg 37, 3531VB Utrecht,  GU-Z2024-0006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weg 37, 3531VB Utrecht</text:p>
            <text:p text:style-name="common-al">GU-Z2024-0006113</text:p>
            <text:p text:style-name="common-al">Toelichting: het bouwen van een uitbouw achter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32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2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2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6113</meta:user-defined>
    <meta:user-defined meta:name="DCTERMS.abstract">Verlenging beslistermijn omgevingsvergunning, het bouwen van een uitbouw achter de woning, Groeneweg 37, 3531VB Utrecht,  GU-Z2024-0006113</meta:user-defined>
    <dc:language>nl</dc:language>
    <meta:user-defined meta:name="OVERHEIDop.locatietype/OVERHEIDop.gebiedsmarkering">Vlak</meta:user-defined>
    <meta:user-defined meta:name="DC.title">Verlenging beslistermijn omgevingsvergunning, het bouwen van een uitbouw achter de woning, Groeneweg 37, 3531VB Utrecht,  GU-Z2024-0006113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328</meta:user-defined>
    <meta:user-defined meta:name="OVERHEIDop.GmbID/DC.identifier">gmb-2024-237328</meta:user-defined>
    <meta:user-defined meta:name="OVERHEIDop.versieInformatie"/>
  </office:meta>
</office:document-meta>
</file>