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lichtbak reclame aan een gemeentelijk monument aan de Brugstraat 5 te Groningen  </text:span>
          </text:p>
            <text:p text:style-name="common-al">De gemeente Groningen heeft een aanvraag voor een omgevingsvergunning reguliere procedure ontvangen. De vergunning is aangevraagd voor het vervangen van een lichtbak reclame aan een gemeentelijk monument aan de Brugstraat 5 te Groningen, dossiernummer GRN-000000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0086</meta:user-defined>
    <meta:user-defined meta:name="DCTERMS.abstract">het vervangen van een lichtbak reclame aan een gemeentelijk monument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OVERHEIDop.datumEindeReactietermijn">2024-02-23</meta:user-defined>
    <meta:user-defined meta:name="OVERHEIDop.terinzageleggingBG">https://groningen.lokalebekendmakingen.nl/case/1:9822:236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32</meta:user-defined>
    <meta:user-defined meta:name="OVERHEIDop.GmbID/DC.identifier">gmb-2024-23732</meta:user-defined>
    <meta:user-defined meta:name="OVERHEIDop.versieInformatie"/>
  </office:meta>
</office:document-meta>
</file>