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Plein 1940 nr. 5,  4331 L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665652 </text:span>
          </text:p>
            <text:p text:style-name="common-al"/>
            <text:p text:style-name="common-al">De burgemeester van Middelburg maakt bekend dat hij de volgende exploitatievergunning als bedoeld in artikel 2.17 van de APV heeft verleend (tussen haakjes staat de datum van verzending):</text:p>
            <text:p text:style-name="common-al"/>
            <text:list text:style-name="id1-3-2-1-1-5">
              <text:list-item text:style-override="id1-3-2-1-1-5-1">
                <text:number>•</text:number>
                <text:p text:style-name="al">
                <text:span text:style-name="nadrukvet">Plein 1940 nr. 5</text:span>
                <text:span text:style-name="nadrukvet"> te Middelburg</text:span>
                <text:span text:style-name="nadrukvet">: </text:span>voor het exploiteren van de openbare inrichting Biercafé de Vliegende Hollander (30-05).</text:p>
              </text:list-item>
            </text:list>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73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lein 1940 nr. 5,  4331 LG Middelburg</meta:user-defined>
    <meta:user-defined meta:name="DCTERMS.W3CDTF/DCTERMS.available">2024-06-05</meta:user-defined>
    <meta:user-defined meta:name="DCTERMS.W3CDTF/OVERHEIDop.jaargang">2024</meta:user-defined>
    <meta:user-defined meta:name="OVERHEIDop.publicationIssue">237318</meta:user-defined>
    <meta:user-defined meta:name="OVERHEIDop.GmbID/DC.identifier">gmb-2024-237318</meta:user-defined>
    <meta:user-defined meta:name="OVERHEIDop.versieInformatie"/>
  </office:meta>
</office:document-meta>
</file>