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omgevingsvisi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Ontwerp-omgevingsvisie Wijchen</text:span>
          </text:p>
            <text:p text:style-name="al">De ontwerp-omgevingsvisie gaat over de fysieke leefomgeving en de leefbaarheid van de gemeente. Denk aan thema’s zoals woningbouw, bereikbaarheid, een gezonde omgeving, ruimte om te ontmoeten en duurzame energie. Inwoners, organisaties en ondernemers hebben meegedacht over de inhoud van de omgevingsvisie. </text:p>
            <text:p text:style-name="al"/>
            <text:p text:style-name="al">
            <text:span text:style-name="nadrukvet">Waarom publiceert de gemeente dit bericht?</text:span>
          </text:p>
            <text:p text:style-name="al">De gemeente is van plan om de omgevingsvisie vast te gaan stellen. Daardoor verandert er misschien iets in uw omgeving. Door dit bericht kunt u op tijd het ontwerp-omgevingsvisie bekijken en hier reageren als u dat wilt. </text:p>
            <text:p text:style-name="al"/>
            <text:p text:style-name="al">
            <text:span text:style-name="nadrukvet">U kunt het ontwerp-omgevingsvisie</text:span>
            <text:span text:style-name="nadrukvet"> online bekijken</text:span>
          </text:p>
            <text:p text:style-name="al">De ontwerp-omgevingsvisie ligt vanaf 3 juni 2024 tot en met 15 juli 2024 ter inzage. U kunt deze bekijken op de website <text:a xlink:href="https://eur03.safelinks.protection.outlook.com/?url=https%3A%2F%2Fomgevingswet.overheid.nl%2Fregels-op-de-kaart%2F&amp;data=05%7C02%7Clucan.boonvanostade%40drutenwijchen.nl%7Cc2bf75bfdd134bff71d208dc7fbe6bb4%7Ce0f12b69ac3e4ab19294efe7ab4695c5%7C0%7C0%7C638525703043062092%7CUnknown%7CTWFpbGZsb3d8eyJWIjoiMC4wLjAwMDAiLCJQIjoiV2luMzIiLCJBTiI6Ik1haWwiLCJXVCI6Mn0%3D%7C0%7C%7C%7C&amp;sdata=w3DSFv3C1ufhMTtvEitgP0h0jbYkGQUi8V7mmCKAWpY%3D&amp;reserved=0" xlink:type="simple">https://omgevingswet.overheid.nl/regels-op-de-kaart/</text:a></text:p>
            <text:p text:style-name="al">Zoek op de titel Omgevingsvisie Wijchen, of voer deze imro-code in: NL.IMRO.0296.OVwijchen2024-OW01</text:p>
            <text:p text:style-name="al"/>
            <text:p text:style-name="al">
            <text:span text:style-name="nadrukvet">U kunt ook een afspraak maken</text:span>
          </text:p>
            <text:p text:style-name="al">U kunt het ontwerp-omgevingsvisie ook op het gemeentehuis bekijken. U kunt hiervoor een afspraak maken. Voor het maken van een afspraak of voor het stellen van vragen, kunt u bellen met Luçan Boon van Ostade. Zij is telefonisch bereikbaar via het nummer; 088-432 7000. U kunt ook mailen naar omgevingsvisie@wijchen.nl.</text:p>
            <text:p text:style-name="al"/>
            <text:p text:style-name="al">
            <text:span text:style-name="nadrukvet">U kunt reageren</text:span>
          </text:p>
            <text:p text:style-name="al">U kunt reageren op het ontwerp-omgevingsvisie. Dit noemen we een zienswijze.</text:p>
            <text:p text:style-name="al">Stuur uw zienswijze per post naar:</text:p>
            <text:p text:style-name="al"/>
            <text:p text:style-name="al">Gemeente Wijchen</text:p>
            <text:p text:style-name="al">t.a.v. Omgevingsvisie Wijchen </text:p>
            <text:p text:style-name="al">Postbus 9000</text:p>
            <text:p text:style-name="al">6600 HA Wijchen</text:p>
            <text:p text:style-name="al"/>
            <text:p text:style-name="al">Of stuur uw zienswijze per e-mail naar: <text:a xlink:href="mailto:omgevingsvisie@wijchen.nl" xlink:type="simple">omgevingsvisie@wijchen.nl</text:a></text:p>
            <text:p text:style-name="al"/>
            <text:p text:style-name="al">
            <text:span text:style-name="nadrukvet">Let er op dat uw zienswijze uiterlijk </text:span>
            <text:span text:style-name="nadrukvet">15 juli 2024</text:span>
            <text:span text:style-name="nadrukvet"> per post of per e-mail verzonden is </text:span>
          </text:p>
            <text:p text:style-name="al">
            <text:span text:style-name="nadrukvet"/>Anders kan de gemeente uw zienswijze niet inhoudelijk behandelen.</text:p>
            <text:p text:style-name="al"/>
            <text:p text:style-name="al">U kunt ook eerst een zienswijze indienen zonder inhoudelijke reactie. Dan krijgt u van de gemeente nog twee weken de tijd om dit nog aan te vullen.</text:p>
            <text:p text:style-name="al"/>
            <text:p text:style-name="al">
            <text:span text:style-name="nadrukvet">Eerdere ingediende zienswijzen blijven geldig</text:span>
          </text:p>
            <text:p text:style-name="al">Het is niet noodzakelijk om zienswijzen die eerder ingediend zijn op de ontwerp-omgevingsvisie nogmaals in te dienen. Deze zienswijzen worden meegenomen in het verdere proces. </text:p>
          </text:section>
        </text:section>
        <text:section text:name="regeling-sluiting_id1-3-2-3" text:style-name="regeling-sluiting">
          <text:section text:name="ondertekening_id1-3-2-3-1">
            <text:p><text:span text:style-name="functie">Wijchen, 31 mei 2024</text:span></text:p>
            <text:p><text:span text:style-name="functie">burgemeester en wethouders van Wijchen</text:span></text:p>
            <text:p><text:span text:style-name="functie"/></text:p>
            <text:p><text:span text:style-name="functie">R.D. Helmer - Englebert J.M. Hendrix </text:span></text:p>
            <text:p><text:span text:style-name="functie">burgemeester 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731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31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31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0/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meta:user-defined meta:name="OVERHEIDop.referentienummer">NL.IMRO.0296.OVwijchen2024-OW01</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werp-omgevingsvisie Wijchen</meta:user-defined>
    <meta:user-defined meta:name="DCTERMS.W3CDTF/DCTERMS.available">2024-05-31</meta:user-defined>
    <meta:user-defined meta:name="OVERHEIDop.externeBijlage">Ontwerp-Omgevingsvisie Wijchen 2024|exb-2024-21608</meta:user-defined>
    <meta:user-defined meta:name="DCTERMS.W3CDTF/OVERHEIDop.jaargang">2024</meta:user-defined>
    <meta:user-defined meta:name="OVERHEIDop.publicationIssue">237317</meta:user-defined>
    <meta:user-defined meta:name="OVERHEIDop.GmbID/DC.identifier">gmb-2024-237317</meta:user-defined>
    <meta:user-defined meta:name="OVERHEIDop.versieInformatie"/>
  </office:meta>
</office:document-meta>
</file>