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Het Woldhuis 26, 7325 WN Apeldoorn, het verbreden van een stal en de wijziging en herschikking over de bestaande stallen van de veebeze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november 2023</text:p>
            <text:p text:style-name="common-al"/>
            <text:p text:style-name="common-al">Zaaknummer: OVIJ2023OMA02088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" OVIJ2023OMA02088”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7310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31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31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2088</meta:user-defined>
    <dc:language>nl</dc:language>
    <meta:user-defined meta:name="OVERHEIDop.locatietype/OVERHEIDop.gebiedsmarkering">Adres</meta:user-defined>
    <meta:user-defined meta:name="DC.title">Ingediende melding Activiteitenbesluit milieubeheer, Het Woldhuis 26, 7325 WN Apeldoorn, het verbreden van een stal en de wijziging en herschikking over de bestaande stallen van de veebezetting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310</meta:user-defined>
    <meta:user-defined meta:name="OVERHEIDop.GmbID/DC.identifier">gmb-2024-237310</meta:user-defined>
    <meta:user-defined meta:name="OVERHEIDop.versieInformatie"/>
  </office:meta>
</office:document-meta>
</file>