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de Schafterekker 8, 5556W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4 heeft de gemeente een melding ontvangen voor activiteiten waarvoor een meerjarenvergunning is afgegeven.</text:p>
            <text:p text:style-name="common-al">De melding betreft locatie de Schafterekker 8, 5556WJ Valkenswaard, en is geregistreerd onder zaaknummer <text:span text:style-name="nadrukvet">2024-498107</text:span> met omschrijving "trekker behendigheidswedstrijd Borkel en Schaft, 14-07-2024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730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0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0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98107</meta:user-defined>
    <meta:user-defined meta:name="DCTERMS.abstract">trekker behendigheidswedstrijd Borkel en Schaft, 14-07-2024, De Schafterekker 8 (2025-26-27)</meta:user-defined>
    <dc:language>nl</dc:language>
    <meta:user-defined meta:name="OVERHEIDop.locatietype/OVERHEIDop.gebiedsmarkering">Punt</meta:user-defined>
    <meta:user-defined meta:name="DC.title">Ontvangen melding Meerjarenvergunning de Schafterekker 8, 5556WJ Valkenswaar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09</meta:user-defined>
    <meta:user-defined meta:name="OVERHEIDop.GmbID/DC.identifier">gmb-2024-237309</meta:user-defined>
    <meta:user-defined meta:name="OVERHEIDop.versieInformatie"/>
  </office:meta>
</office:document-meta>
</file>