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ruik perceel voor een laanboomkwekerij, perceel RNN01 D 293 (tegenover Nude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gebruik perceel voor een laanboomkwekerij, perceel RNN01 D 293 (tegenover Nude 50). Aanvraagnummer: Z2024-00000142. Indieningsdatum: 29 mei 2024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30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2</meta:user-defined>
    <meta:user-defined meta:name="DCTERMS.abstract">Betreft: Aanvraag op locatie perceel RNN01 D 293 (tegenover Nude 50)</meta:user-defined>
    <dc:language>nl</dc:language>
    <meta:user-defined meta:name="OVERHEIDop.locatietype/OVERHEIDop.gebiedsmarkering">Vlak</meta:user-defined>
    <meta:user-defined meta:name="DC.title">Aanvraag vergunning voor gebruik perceel voor een laanboomkwekerij, perceel RNN01 D 293 (tegenover Nude 50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07</meta:user-defined>
    <meta:user-defined meta:name="OVERHEIDop.GmbID/DC.identifier">gmb-2024-237307</meta:user-defined>
    <meta:user-defined meta:name="OVERHEIDop.versieInformatie"/>
  </office:meta>
</office:document-meta>
</file>