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You-Care B.V. ,Perikplein 66, 7512 J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Perikplein 66</text:span> (0153Z2024052900027): melding brandveilig gebruik t.b.v. You-Care B.V.  (ingedien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30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2900027</meta:user-defined>
    <dc:language>nl</dc:language>
    <meta:user-defined meta:name="OVERHEIDop.locatietype/OVERHEIDop.gebiedsmarkering">Punt</meta:user-defined>
    <meta:user-defined meta:name="DC.title">Melding melding brandveilig gebruik t.b.v. You-Care B.V. ,Perikplein 66, 7512 JC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7305</meta:user-defined>
    <meta:user-defined meta:name="OVERHEIDop.GmbID/DC.identifier">gmb-2024-237305</meta:user-defined>
    <meta:user-defined meta:name="OVERHEIDop.versieInformatie"/>
  </office:meta>
</office:document-meta>
</file>