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Jachthaven Brouwershaven    - het rooien van  23 bomen Nieuwe Jachthaven Brouwershav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 23 bomen Nieuwe Jachthaven BrouwershavenZaaknummer: 1088794Datum indiening: 28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73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949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euwe Jachthaven Brouwershaven    - het rooien van  23 bomen Nieuwe Jachthaven BrouwershavenAanvraa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02</meta:user-defined>
    <meta:user-defined meta:name="OVERHEIDop.GmbID/DC.identifier">gmb-2024-237302</meta:user-defined>
    <meta:user-defined meta:name="OVERHEIDop.versieInformatie"/>
  </office:meta>
</office:document-meta>
</file>