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weg 4, 6987EP Giesbeek het plaatsen van kribbaken ter herinnering aan voormalige IJssel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4 een besluit genomen op de aanvraag met zaaknummer Z2023-00000969 voor een omgevingsvergunning op locatie Havenweg 4, 6987EP Giesbeek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1 febr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73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69</meta:user-defined>
    <dc:language>nl</dc:language>
    <meta:user-defined meta:name="OVERHEIDop.locatietype/OVERHEIDop.gebiedsmarkering">Punt</meta:user-defined>
    <meta:user-defined meta:name="DC.title">Kennisgeving besluit op aanvraag omgevingsvergunning Havenweg 4, 6987EP Giesbeek het plaatsen van kribbaken ter herinnering aan voormalige IJsselloop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730</meta:user-defined>
    <meta:user-defined meta:name="OVERHEIDop.GmbID/DC.identifier">gmb-2024-23730</meta:user-defined>
    <meta:user-defined meta:name="OVERHEIDop.versieInformatie"/>
  </office:meta>
</office:document-meta>
</file>