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notenboom, Tolhuisweg thv 1, 7165 AC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is een aanvraag ontvangen voor het kappen van een notenboom op locatie Tolhuisweg thv 1, 7165 AC Rietmolen. De aanvraag is geregistreerd onder zaaknummer Z2024-00000660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729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60</meta:user-defined>
    <meta:user-defined meta:name="DCTERMS.abstract">Betreft: Aanvraag op locatie Tolhuisweg thv 1, 7165 AC Riet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een notenboom, Tolhuisweg thv 1, 7165 AC Rietmol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96</meta:user-defined>
    <meta:user-defined meta:name="OVERHEIDop.GmbID/DC.identifier">gmb-2024-237296</meta:user-defined>
    <meta:user-defined meta:name="OVERHEIDop.versieInformatie"/>
  </office:meta>
</office:document-meta>
</file>