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nabij 11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Koningsstraat nabij 112, 6654 AH Afferden, het aanplanten van hout opstanden, verleend en verzonden op 28-05-2024.</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405<text:span text:style-name="nadrukvet"> </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405<text:span text:style-name="nadrukvet"> </text:span></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29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nabij 112, Afferden</meta:user-defined>
    <meta:user-defined meta:name="DCTERMS.W3CDTF/DCTERMS.available">2024-05-31</meta:user-defined>
    <meta:user-defined meta:name="DCTERMS.W3CDTF/OVERHEIDop.jaargang">2024</meta:user-defined>
    <meta:user-defined meta:name="OVERHEIDop.publicationIssue">237294</meta:user-defined>
    <meta:user-defined meta:name="OVERHEIDop.GmbID/DC.identifier">gmb-2024-237294</meta:user-defined>
    <meta:user-defined meta:name="OVERHEIDop.versieInformatie"/>
  </office:meta>
</office:document-meta>
</file>