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52 in Bergen, het bouwen van een woning en het kappen van drie bomen, datum ontvangst 14 mei 2024 (Z2024-0000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729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2793</meta:user-defined>
    <meta:user-defined meta:name="DCTERMS.abstract">Lijtweg 52 in Bergen, het bouwen van een woning en het kappen van drie bomen, datum ontvangst 14 mei 2024 (Z2024-00002793)</meta:user-defined>
    <dc:language>nl</dc:language>
    <meta:user-defined meta:name="OVERHEIDop.locatietype/OVERHEIDop.gebiedsmarkering">Vlak</meta:user-defined>
    <meta:user-defined meta:name="DC.title">Gemeente Bergen, ontvangen aanvraag omgevingsvergunning, Lijtweg 52 in Bergen, het bouwen van een woning en het kappen van drie bomen, datum ontvangst 14 mei 2024 (Z2024-00002793)</meta:user-defined>
    <meta:user-defined meta:name="DCTERMS.W3CDTF/DCTERMS.available">2024-05-31</meta:user-defined>
    <meta:user-defined meta:name="DCTERMS.W3CDTF/OVERHEIDop.jaargang">2024</meta:user-defined>
    <meta:user-defined meta:name="OVERHEIDop.publicationIssue">237293</meta:user-defined>
    <meta:user-defined meta:name="OVERHEIDop.GmbID/DC.identifier">gmb-2024-237293</meta:user-defined>
    <meta:user-defined meta:name="OVERHEIDop.versieInformatie"/>
  </office:meta>
</office:document-meta>
</file>