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Manitobaplein 1  Vriezenveen, realiseren van een (interne) verbouwing, zaaknummer TR-Z2024-000773, verzonden 29-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Manitobaplein 1 Vriezenveen</text:p>
            <text:p text:style-name="common-al">
            <text:span text:style-name="nadrukvet">Project:</text:span> realiseren van een (interne) verbouwing</text:p>
            <text:p text:style-name="common-al">
            <text:span text:style-name="nadrukvet">Verzonden: </text:span>29-05-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2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773</meta:user-defined>
    <meta:user-defined meta:name="DCTERMS.abstract">realiseren van e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Manitobaplein 1  Vriezenveen, realiseren van een (interne) verbouwing, zaaknummer TR-Z2024-000773, verzonden 29-05-2024.</meta:user-defined>
    <meta:user-defined meta:name="DCTERMS.W3CDTF/DCTERMS.available">2024-06-05</meta:user-defined>
    <meta:user-defined meta:name="DCTERMS.W3CDTF/OVERHEIDop.jaargang">2024</meta:user-defined>
    <meta:user-defined meta:name="OVERHEIDop.publicationIssue">237292</meta:user-defined>
    <meta:user-defined meta:name="OVERHEIDop.GmbID/DC.identifier">gmb-2024-237292</meta:user-defined>
    <meta:user-defined meta:name="OVERHEIDop.versieInformatie"/>
  </office:meta>
</office:document-meta>
</file>