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bekendmaking Wet algemene bepalingen omgevingsrecht (Wabo), Burgemeester van Alphenstraat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Zandvoort het volgende bekend:</text:p>
            <text:p text:style-name="common-al"/>
            <text:p text:style-name="common-al">
            <text:span text:style-name="nadrukvet">Besluit a</text:span>
            <text:span text:style-name="nadrukvet">ctualisatie</text:span>
            <text:span text:style-name="nadrukvet"> omgevingsvergunning</text:span>
            <text:span text:style-name="nadrukvet"> Circuit Zandvoort</text:span>
          </text:p>
            <text:p text:style-name="common-al">De omgevingsvergunning voor de inrichting van Circuit Zandvoort gelegen aan Burgemeester van Alphenstraat 108 te Zandvoort is ambtshalve geactualiseerd. </text:p>
            <text:p text:style-name="common-al"/>
            <text:p text:style-name="common-al">Tegen het ontwerpbesluit zijn zienswijzen naar voren gebracht. De vergunning wijkt op onderdelen af van het ontwerp dat eerder ter inzage heeft gelegen.</text:p>
            <text:p text:style-name="common-al"/>
            <text:p text:style-name="common-al">
            <text:span text:style-name="nadrukondlijn">Inzage</text:span>
          </text:p>
            <text:p text:style-name="common-al">Het besluit ligt tijdens werkuren van 31 mei 2024 tot en met 11 juli 2024 ter inzage bij Omgevingsdienst IJmond en is dan tevens met bijbehorende stukken te vinden op: <text:a xlink:href="http://www.odijmond.nl/" xlink:type="simple">www.odijmond.nl</text:a>.  Voor inzage in het besluit kan men op werkdagen langskomen tussen 09.00 en 16.00 uur bij Omgevingsdienst IJmond en zich melden bij de receptie.</text:p>
            <text:p text:style-name="common-al"/>
            <text:p text:style-name="common-al">
            <text:span text:style-name="nadrukondlijn">Beroep en voorlopige voorziening</text:span>
          </text:p>
            <text:p text:style-name="common-al">Tot en met donderdag 11 juli 2024 kan tegen dit besluit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2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9254</meta:user-defined>
    <dc:language>nl</dc:language>
    <meta:user-defined meta:name="OVERHEIDop.locatietype/OVERHEIDop.gebiedsmarkering">Adres</meta:user-defined>
    <meta:user-defined meta:name="DC.title">Zandvoort, bekendmaking Wet algemene bepalingen omgevingsrecht (Wabo), Burgemeester van Alphenstraat 108</meta:user-defined>
    <meta:user-defined meta:name="DCTERMS.W3CDTF/DCTERMS.available">2024-05-30</meta:user-defined>
    <meta:user-defined meta:name="DCTERMS.W3CDTF/OVERHEIDop.jaargang">2024</meta:user-defined>
    <meta:user-defined meta:name="OVERHEIDop.publicationIssue">237288</meta:user-defined>
    <meta:user-defined meta:name="OVERHEIDop.GmbID/DC.identifier">gmb-2024-237288</meta:user-defined>
    <meta:user-defined meta:name="OVERHEIDop.versieInformatie"/>
  </office:meta>
</office:document-meta>
</file>