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isarenddreef 1, 8232 P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isarenddreef 1, 8232 PH Lelystad, het plaatsen van zonne-carports en het kappen van bomen</text:span>
          </text:p>
            <text:p text:style-name="common-al">
            
          </text:p>
            <text:p text:style-name="common-al">Wij hebben op 24 mei 2024 een aanvraag omgevingsvergunning ontvangen voor het plaatsen van zonne-carports en het kappen van bomen, op Visarenddreef 1, 8232 PH Lelystad. De aanvraag heeft dossiernummer 099541836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@ZAAK_DATUM_START@. De gemeente neemt daarover waarschijnlijk voor 19-07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2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995418361</meta:user-defined>
    <dc:language>nl</dc:language>
    <meta:user-defined meta:name="OVERHEIDop.locatietype/OVERHEIDop.gebiedsmarkering">Punt</meta:user-defined>
    <meta:user-defined meta:name="DC.title">Ontvangen aanvraag - Visarenddreef 1, 8232 PH Lelysta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85</meta:user-defined>
    <meta:user-defined meta:name="OVERHEIDop.GmbID/DC.identifier">gmb-2024-237285</meta:user-defined>
    <meta:user-defined meta:name="OVERHEIDop.versieInformatie"/>
  </office:meta>
</office:document-meta>
</file>