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Stationsstraat nabij nr.25, vervangen brug nr 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mei 2024</text:p>
            <text:p text:style-name="common-al">Ons kenmerk: 2023over0197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728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EN REGULIERE VOORBEREIDINGSPROCEDURE: Stationsstraat nabij nr.25, vervangen brug nr 57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83</meta:user-defined>
    <meta:user-defined meta:name="OVERHEIDop.GmbID/DC.identifier">gmb-2024-237283</meta:user-defined>
    <meta:user-defined meta:name="OVERHEIDop.versieInformatie"/>
  </office:meta>
</office:document-meta>
</file>