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Uitgeest tot wijziging van de Erfgoedverordening Uitgees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;</text:p>
            <text:p text:style-name="al"/>
            <text:p text:style-name="al">gelezen het voorstel van burgemeester en wethouders d.d. 3 oktober 2023;</text:p>
            <text:p text:style-name="al"/>
            <text:p text:style-name="al">gelet op artikel 149 van de Gemeentewet;</text:p>
            <text:p text:style-name="al"/>
            <text:p text:style-name="al">gelet op artikel 17.9 van de Omgevingswet;</text:p>
            <text:p text:style-name="al"/>
            <text:p text:style-name="al">gezien het advies van de Commissie Ruimtelijke Ordening d.d. 5 december 2023;</text:p>
            <text:p text:style-name="al"/>
            <text:p text:style-name="al">overwegende dat aanpassing van de Erfgoedverordening Uitgeest 2016 gewenst is in verband met een wijziging in de advisering door de gemeentelijke adviescommissies, als gevolg van wetswijzigingen per 1 januari 202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Erfgoedverordening Uitgeest 2016 wordt als volgt gewijzigd:</text:p>
            <text:p text:style-name="al"/>
            <text:p text:style-name="al">A</text:p>
            <text:p text:style-name="al">Artikel 8 komt te vervallen.</text:p>
            <text:p text:style-name="al"/>
            <text:p text:style-name="al">B</text:p>
            <text:p text:style-name="al">Artikel 11, eerste lid tweede volzin komt te luiden:</text:p>
            <text:p text:style-name="al">In dat geval wordt aan de adviescommissie omgevingskwaliteit gemeente Uitgeest advies gevraagd over de vastgestelde aanwijzing als voorlopig gemeentelijk monument.</text:p>
            <text:p text:style-name="al"/>
            <text:p text:style-name="al">C</text:p>
            <text:p text:style-name="al">Artikel 17 komt te vervallen.</text:p>
            <text:p text:style-name="al"/>
            <text:p text:style-name="al">D</text:p>
            <text:p text:style-name="al">Artikel 18, tweede lid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14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thalie Meesters-van Luijk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Ruimte en infrastructuur | Organisatie en beleid</meta:user-defined>
    <meta:user-defined meta:name="DC.source">Erfgoedwet, art. 3.16]|[1.0:v:BWBR0037521&amp;artikel=3.16</meta:user-defined>
    <meta:user-defined meta:name="DC.source">Erfgoedwet, art. 9.1]|[1.0:v:BWBR0037521&amp;artikel=9.1</meta:user-defined>
    <meta:user-defined meta:name="DC.source">Monumentenwet, art. 12.15]|[1.0:v:BWBR0030189&amp;artikel=12.15</meta:user-defined>
    <meta:user-defined meta:name="DC.source">Monumentenwet, art. 38]|[1.0:v:BWBR0030189&amp;artikel=38</meta:user-defined>
    <meta:user-defined meta:name="DC.source">Wabo, art. 2.1 en 2.2]|[1.0:v:BWBR0024779&amp;artikel=2.1 en 2.2</meta:user-defined>
    <meta:user-defined meta:name="OVERHEIDop.referentienummer">Z23 142198</meta:user-defined>
    <meta:user-defined meta:name="DCTERMS.alternative">Erfgoedverordening Uitgeest 2016</meta:user-defined>
    <dc:language>nl</dc:language>
    <meta:user-defined meta:name="OVERHEIDop.locatietype/OVERHEIDop.gebiedsmarkering">Gemeente</meta:user-defined>
    <meta:user-defined meta:name="DC.title">Erfgoedverordening Uitgeest 2016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28</meta:user-defined>
    <meta:user-defined meta:name="OVERHEIDop.betreftRegeling">CVDR437939_2</meta:user-defined>
    <meta:user-defined meta:name="xs:date/OVERHEIDop.startdatum">2024-01-13</meta:user-defined>
    <meta:user-defined meta:name="OVERHEIDop.GmbID/DC.identifier">gmb-2024-23728</meta:user-defined>
    <meta:user-defined meta:name="OVERHEIDop.versieInformatie"/>
  </office:meta>
</office:document-meta>
</file>