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oprit behorende bij het bouwen van een nieuwe woning Koningsspil ongenummerd in Rijkevoort, kadastraal BMR00 W 1775, bouwkavel 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oprit behorende bij het bouwen van een nieuwe woning</text:p>
              </text:list-item>
              <text:list-item text:style-override="id1-3-2-1-1-2-2">
                <text:number>•</text:number>
                <text:p text:style-name="al">Ontvangstdatum: 28 mei 2024</text:p>
              </text:list-item>
              <text:list-item text:style-override="id1-3-2-1-1-2-3">
                <text:number>•</text:number>
                <text:p text:style-name="al">Locatie: Koningsspil ongenummerd in Rijkevoort, kadastraal BMR00 W 1775, bouwkavel 509</text:p>
              </text:list-item>
              <text:list-item text:style-override="id1-3-2-1-1-2-4">
                <text:number>•</text:number>
                <text:p text:style-name="al">Zaaknummer: Z2024-0000288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727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27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27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889</meta:user-defined>
    <meta:user-defined meta:name="DCTERMS.abstract">Aanvraag omgevingsvergunning voor het aanleggen van een oprit behorende bij het bouwen van een nieuwe woning Koningsspil ongenummerd in Rijkevoort, kadastraal BMR00 W 1775, bouwkavel 509</meta:user-defined>
    <dc:language>nl</dc:language>
    <meta:user-defined meta:name="OVERHEIDop.locatietype/OVERHEIDop.gebiedsmarkering">Vlak</meta:user-defined>
    <meta:user-defined meta:name="DC.title">Aanvraag omgevingsvergunning voor het aanleggen van een oprit behorende bij het bouwen van een nieuwe woning Koningsspil ongenummerd in Rijkevoort, kadastraal BMR00 W 1775, bouwkavel 509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276</meta:user-defined>
    <meta:user-defined meta:name="OVERHEIDop.GmbID/DC.identifier">gmb-2024-237276</meta:user-defined>
    <meta:user-defined meta:name="OVERHEIDop.versieInformatie"/>
  </office:meta>
</office:document-meta>
</file>