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ostervalge 52A, 9989EL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mei 2024 een besluit genomen over de aanvraag voor het organiseren van Festival Op Roakeldais 26 t/m 30 juni 2024 op de locatie Oostervalge 52A, 9989EL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0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27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7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7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51</meta:user-defined>
    <meta:user-defined meta:name="DCTERMS.abstract">het organiseren van Festival Op Roakeldais 26 t/m 30 juni 2024, Oostervalge 52A, 9989EL Warffum (10 juli 2024)</meta:user-defined>
    <dc:language>nl</dc:language>
    <meta:user-defined meta:name="OVERHEIDop.locatietype/OVERHEIDop.gebiedsmarkering">Punt</meta:user-defined>
    <meta:user-defined meta:name="DC.title">Besluit evenementenvergunning Oostervalge 52A, 9989EL Warffum</meta:user-defined>
    <meta:user-defined meta:name="DCTERMS.W3CDTF/DCTERMS.available">2024-05-31</meta:user-defined>
    <meta:user-defined meta:name="DCTERMS.W3CDTF/OVERHEIDop.jaargang">2024</meta:user-defined>
    <meta:user-defined meta:name="OVERHEIDop.publicationIssue">237274</meta:user-defined>
    <meta:user-defined meta:name="OVERHEIDop.GmbID/DC.identifier">gmb-2024-237274</meta:user-defined>
    <meta:user-defined meta:name="OVERHEIDop.versieInformatie"/>
  </office:meta>
</office:document-meta>
</file>