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kavel 44, landerij van Rijsoord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4 is een aanvraag omgevingsvergunning ontvangen voor het plaatsen van een dakkapel  locatie kavel 44, landerij van Rijsoord te Ridderkerk. De aanvraag is geregistreerd onder zaaknummer Z2024-00000254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727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7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7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4</meta:user-defined>
    <meta:user-defined meta:name="DCTERMS.abstract">Betreft: het plaatsen van een dakkapel  [Z2024-00000254], kavel 44, landerij van Rijsoord te Ridderkerk</meta:user-defined>
    <dc:language>nl</dc:language>
    <meta:user-defined meta:name="OVERHEIDop.locatietype/OVERHEIDop.gebiedsmarkering">Vlak</meta:user-defined>
    <meta:user-defined meta:name="DC.title">Kennisgeving aanvraag omgevingsvergunning RX-AANVRBS-OW, kavel 44, landerij van Rijsoord te Ridderkerk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271</meta:user-defined>
    <meta:user-defined meta:name="OVERHEIDop.GmbID/DC.identifier">gmb-2024-237271</meta:user-defined>
    <meta:user-defined meta:name="OVERHEIDop.versieInformatie"/>
  </office:meta>
</office:document-meta>
</file>