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Jan Steenstraat 4a, 2981E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mei 2024 een besluit genomen op de aanvraag met Z2023-00000151 voor het transformeren van bestaand winkel/kantoorpand naar winkel/appartement op locatie, Jan Steenstraat 4a, 2981E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2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51</meta:user-defined>
    <meta:user-defined meta:name="DCTERMS.abstract">Betreft: het transformeren van bestaand winkel/kantoorpand naar winkel/appartement  [Z2023-00000151], Jan Steenstraat 4a, 2981EG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Jan Steenstraat 4a, 2981EG Ridderk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70</meta:user-defined>
    <meta:user-defined meta:name="OVERHEIDop.GmbID/DC.identifier">gmb-2024-237270</meta:user-defined>
    <meta:user-defined meta:name="OVERHEIDop.versieInformatie"/>
  </office:meta>
</office:document-meta>
</file>