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Ontwerpbesluit brandveilig gebruik van het gebouw kind centrum De Terp op het perceel De Campus 1, in Wieringerwerf.</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ollands Kroon maken hierbij kenbaar dat vanaf 15 januari 2024 het ontwerp van de beschikking gedurende zes weken ter inzage ligt en is iedereen in de gelegenheid om zienswijzen in te brengen. </text:p>
            <text:p text:style-name="common-al"/>
            <text:p text:style-name="common-al">Het betreft de activiteit:</text:p>
            <text:p text:style-name="common-al"/>
            <text:list text:style-name="id1-3-2-1-1-5">
              <text:list-item text:style-override="id1-3-2-1-1-5-1">
                <text:number>1.</text:number>
                <text:p text:style-name="al">
                <text:span text:style-name="nadrukcur">Brandveilig gebruik</text:span> (artikel 2.1, lid 1 onder d van de Wet algemene bepalingen Omgevingsrecht, hierna: Wabo). De aanvraag is geregistreerd onder nummer Z-449704. </text:p>
                <text:p text:style-name="al"/>
              </text:list-item>
            </text:list>
            <text:p text:style-name="common-al"> </text:p>
            <text:p text:style-name="common-al">Waarom publiceert gemeente Hollands Kroon dit bericht?</text:p>
            <text:p text:style-name="last-al">Een omgevingsvergunning wordt bij het bevoegd gezag van de gemeente Hollands Kroon aangevraagd om toestemming te krijgen om iets te bouwen, verbouwen, slopen, kappen of aan te leggen, of te gebruiken. Met dit bericht laat het bevoegd gezag van de gemeente Hollands Kroon u weten dat er misschien iets verandert in uw omgeving. U kunt nu reageren als u het hier niet mee eens bent.</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3727</text:span><text:line-break/><text:date style:data-style-name="dag" text:fixed="true" text:date-value="2024-01-15"/><text:line-break/><text:date style:data-style-name="jaar" text:fixed="true" text:date-value="2024-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727</text:span><text:date style:data-style-name="nicedate" text:fixed="true" text:date-value="2024-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727</text:span><text:date style:data-style-name="nicedate" text:fixed="true" text:date-value="2024-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Z-449704</meta:user-defined>
    <meta:user-defined meta:name="DCTERMS.abstract">Het brandveilig gebruik van kind centrum De Terp.</meta:user-defined>
    <dc:language>nl</dc:language>
    <meta:user-defined meta:name="OVERHEIDop.locatietype/OVERHEIDop.gebiedsmarkering">Vlak</meta:user-defined>
    <meta:user-defined meta:name="DC.title">Ontwerpbesluit brandveilig gebruik van het gebouw kind centrum De Terp op het perceel De Campus 1, in Wieringerwerf.</meta:user-defined>
    <meta:user-defined meta:name="OVERHEIDop.datumEindeReactietermijn">2024-02-26</meta:user-defined>
    <meta:user-defined meta:name="OVERHEIDop.TilID/OVERHEIDop.terinzageleggingOP">til-2024-822</meta:user-defined>
    <meta:user-defined meta:name="DCTERMS.W3CDTF/DCTERMS.available">2024-01-15</meta:user-defined>
    <meta:user-defined meta:name="DCTERMS.W3CDTF/OVERHEIDop.jaargang">2024</meta:user-defined>
    <meta:user-defined meta:name="OVERHEIDop.publicationIssue">23727</meta:user-defined>
    <meta:user-defined meta:name="OVERHEIDop.GmbID/DC.identifier">gmb-2024-23727</meta:user-defined>
    <meta:user-defined meta:name="OVERHEIDop.versieInformatie"/>
  </office:meta>
</office:document-meta>
</file>