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Hannie Schaftplein 1, standplaats ijscok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ei 2024</text:p>
            <text:p text:style-name="common-al">Ons kenmerk:2024VO0105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726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Hannie Schaftplein 1, standplaats ijscokar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68</meta:user-defined>
    <meta:user-defined meta:name="OVERHEIDop.GmbID/DC.identifier">gmb-2024-237268</meta:user-defined>
    <meta:user-defined meta:name="OVERHEIDop.versieInformatie"/>
  </office:meta>
</office:document-meta>
</file>