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20, Sedumweg 15B, kavel Omega 4a, bedrijvenpark Ambachtse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Sedumweg 15B, kavel Omega 4a, bedrijvenpark Ambachtsezoom met zaaknummer Z2024-00000120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725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5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5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0</meta:user-defined>
    <meta:user-defined meta:name="DCTERMS.abstract">Betreft: vergunningsvrij op locatie Sedumweg 15B, kavel Omega 4a, bedrijvenpark Ambachtsezoom</meta:user-defined>
    <dc:language>nl</dc:language>
    <meta:user-defined meta:name="OVERHEIDop.locatietype/OVERHEIDop.gebiedsmarkering">Vlak</meta:user-defined>
    <meta:user-defined meta:name="DC.title">Kennisgeving termijnverlenging Z2024-00000120, Sedumweg 15B, kavel Omega 4a, bedrijvenpark Ambachtsezoo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56</meta:user-defined>
    <meta:user-defined meta:name="OVERHEIDop.GmbID/DC.identifier">gmb-2024-237256</meta:user-defined>
    <meta:user-defined meta:name="OVERHEIDop.versieInformatie"/>
  </office:meta>
</office:document-meta>
</file>