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anleggen van een uitweg op het perceel Zomerweg 22 te Den Ham (uitweg uitkomend aan de Vriezendijk) zaaknummer TR-Z2024-0001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Zomerweg 22 in Den Ham (uitweg uitkomend aan de Vriezendijk)</text:p>
            <text:p text:style-name="common-al">
            <text:span text:style-name="nadrukvet">Project:</text:span> het realiseren van een uitweg</text:p>
            <text:p text:style-name="common-al">
            <text:span text:style-name="nadrukvet">Verzonden: 29-05-2024</text:span>
          </text:p>
            <text:p text:style-name="common-al"/>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724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4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4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4-000169</meta:user-defined>
    <meta:user-defined meta:name="DCTERMS.abstract">het realiseren van een inrit en het kappen van een boom</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aanleggen van een uitweg op het perceel Zomerweg 22 te Den Ham (uitweg uitkomend aan de Vriezendijk) zaaknummer TR-Z2024-000169</meta:user-defined>
    <meta:user-defined meta:name="DCTERMS.W3CDTF/DCTERMS.available">2024-06-05</meta:user-defined>
    <meta:user-defined meta:name="DCTERMS.W3CDTF/OVERHEIDop.jaargang">2024</meta:user-defined>
    <meta:user-defined meta:name="OVERHEIDop.publicationIssue">237244</meta:user-defined>
    <meta:user-defined meta:name="OVERHEIDop.GmbID/DC.identifier">gmb-2024-237244</meta:user-defined>
    <meta:user-defined meta:name="OVERHEIDop.versieInformatie"/>
  </office:meta>
</office:document-meta>
</file>