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het bouwen van 13 grondgebondenwoningen en 8 appartementen (met één winkelfunctie) aan de Laarstraat 32a t/m 32f te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te verlenen voor de volgende activiteiten:</text:p>
            <text:p text:style-name="common-al"/>
            <text:p text:style-name="common-al">1. het (ver-) bouwen van een bouwwerk, als bedoeld in artikel 2.1 lid 1 onder a van de Wabo, getoetst aan de in artikel 2.10 Wabo opgenomen weigeringsgronden; </text:p>
            <text:p text:style-name="common-al">2. het handelen in strijd met regels van de ruimtelijke ordening, als bedoeld in artikel 2.1 lid 1 onder c van de Wabo, getoetst aan de in artikel 2.12 Wabo opgenomen weigeringsgronden. </text:p>
            <text:p text:style-name="common-al"/>
            <text:p text:style-name="common-al"/>
            <text:p text:style-name="common-al">Inzake het bouwen van 13 grondgebondenwoningen en 8 appartementen (met één winkelfunctie) aan de Laarstraat 32a t/ 32f te Tilburg, kenmerk Z-HZ_WABO-2021-02848.</text:p>
            <text:p text:style-name="common-al"/>
            <text:p text:style-name="common-al">Terinzagelegging De ontwerpbeschikking en de verklaring van geen bedenkingen liggen van maandag 3 juni 2024 tot en met maandag 15 juli 2024 ter inzage. De ontwerpbeschikking is gedurende de genoemde termijn te bekijken en inclusief vergunningstukken te downloaden op www.tilburg.nl/omgevingsvergunningen (zie onder afhandeling omgevingsvergunning)</text:p>
            <text:p text:style-name="common-al"/>
            <text:p text:style-name="common-al">Zienswijzen ontwerpbeschikking Tijdens de periode van terinzagelegging kan eenieder - bij voorkeur schriftelijk - zienswijzen over de ontwerpbeschikking en de verklaring van geen bedenkingen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S. Pieper op telefoonnummer 06-50153604 (maandag, dinsdag, donderdag en vrijdag tussen 9.00 en 14.00 uur).</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724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4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4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voor het bouwen van 13 grondgebondenwoningen en 8 appartementen (met één winkelfunctie) aan de Laarstraat 32a t/m 32f te Tilburg</meta:user-defined>
    <meta:user-defined meta:name="DCTERMS.W3CDTF/DCTERMS.available">2024-06-03</meta:user-defined>
    <meta:user-defined meta:name="DCTERMS.W3CDTF/OVERHEIDop.jaargang">2024</meta:user-defined>
    <meta:user-defined meta:name="OVERHEIDop.publicationIssue">237241</meta:user-defined>
    <meta:user-defined meta:name="OVERHEIDop.GmbID/DC.identifier">gmb-2024-237241</meta:user-defined>
    <meta:user-defined meta:name="OVERHEIDop.versieInformatie"/>
  </office:meta>
</office:document-meta>
</file>