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interne verbouwing/uitbreiding in een industriehal aan Schieweg 25,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25, 2627AN Delft | het legaliseren van een interne verbouwing/uitbreiding in een industriehal | 29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23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3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3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42</meta:user-defined>
    <meta:user-defined meta:name="DCTERMS.abstract">CEAD Schieweg 25 i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een interne verbouwing/uitbreiding in een industriehal aan Schieweg 25, 2627AN Delf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37</meta:user-defined>
    <meta:user-defined meta:name="OVERHEIDop.GmbID/DC.identifier">gmb-2024-237237</meta:user-defined>
    <meta:user-defined meta:name="OVERHEIDop.versieInformatie"/>
  </office:meta>
</office:document-meta>
</file>