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107, 6931B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voor een omgevingsvergunning voor het verbouwen en uitbreiden van een kerkgebouw en pastorie met zaaknummer Z2023-00000679 op locatie Dorpstraat 107, 6931BG Westervoort. het betreft een wijziging ten opzichte van een eerder verleende omgevingsvergunn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0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23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9</meta:user-defined>
    <meta:user-defined meta:name="DCTERMS.abstract">Betreft: besluit op locatie Dorpstraat 107, 6931BG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traat 107, 6931BG Westervoo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32</meta:user-defined>
    <meta:user-defined meta:name="OVERHEIDop.GmbID/DC.identifier">gmb-2024-237232</meta:user-defined>
    <meta:user-defined meta:name="OVERHEIDop.versieInformatie"/>
  </office:meta>
</office:document-meta>
</file>