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0 fijnsparrenaan Sparrenlaan 24, 8162CX Epe (9706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0 fijnsparren aan Sparrenlaan 24, 8162CX Epe.Datum besluit: 28-05-2024 Zaaknummer:  97066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722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9601</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kappen van 10 fijnsparrenaan Sparrenlaan 24, 8162CX Epe (970662)</meta:user-defined>
    <meta:user-defined meta:name="DCTERMS.W3CDTF/DCTERMS.available">2024-05-31</meta:user-defined>
    <meta:user-defined meta:name="DCTERMS.W3CDTF/OVERHEIDop.jaargang">2024</meta:user-defined>
    <meta:user-defined meta:name="OVERHEIDop.publicationIssue">237225</meta:user-defined>
    <meta:user-defined meta:name="OVERHEIDop.GmbID/DC.identifier">gmb-2024-237225</meta:user-defined>
    <meta:user-defined meta:name="OVERHEIDop.versieInformatie"/>
  </office:meta>
</office:document-meta>
</file>