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voornemen tot verhuur van en vestiging huurafhankelijk recht van opstal op percelen grond te Vessem en Knegsel (beiden gemeente Eersel) voor de realisatie van verplaatsbare huurwoningen </text:p>
      <text:section text:name="regeling_id1-3-2" text:style-name="regeling">
        <text:section text:name="aanhef_id1-3-2-1" text:style-name="aanhef">
          <text:section text:name="preambule_id1-3-2-1-1" text:style-name="preambule">
            <text:p text:style-name="al"/>
            <text:p text:style-name="al">De gemeente Eersel is voornemens een huurovereenkomst aan te gaan met en een huurafhankelijk recht van opstal te vestigen ten gunste van Woningstichting De Zaligheden (hierna: WSZ) voor de duur van 10 jaar op de percelen kadastraal bekend gemeente Vessem, sectie E, nummer 2409 en sectie F, nummer 4592, ten behoeve van het realiseren van acht verplaatsbare woningen en toebehoren bestemd voor sociale huur. De gemeente is van mening dat er geen mededingingsruimte hoeft te worden geboden, omdat WSZ om de navolgende redenen als enige serieuze gegadigde voor de verhuur en het recht van opstal kan worden aangemerkt: </text:p>
            <text:p text:style-name="al"/>
            <text:list text:style-name="id1-3-2-1-1-4">
              <text:list-item text:style-override="id1-3-2-1-1-4-1">
                <text:number>1.</text:number>
                <text:p text:style-name="al">Met de verhuur, vestiging van het recht van opstal en realisatie van de acht sociale huurwoningen voldoen de gemeente en WSZ aan de tussen hen gemaakte prestatieafspraken 2024.</text:p>
              </text:list-item>
              <text:list-item text:style-override="id1-3-2-1-1-4-2">
                <text:number>2.</text:number>
                <text:p text:style-name="al">De huurovereenkomst en de vestiging van het recht van opstal zijn een uitvloeisel op voornoemde prestatieafspraken.</text:p>
              </text:list-item>
              <text:list-item text:style-override="id1-3-2-1-1-4-3">
                <text:number>3.</text:number>
                <text:p text:style-name="al">WSZ heeft voor de realisatie van de sociale huurwoningen een omgevingsvergunning verkregen die inmiddels onherroepelijk is.</text:p>
              </text:list-item>
              <text:list-item text:style-override="id1-3-2-1-1-4-4">
                <text:number>4.</text:number>
                <text:p text:style-name="al">In het kader van voornoemde prestatieafspraken hebben partijen aanvullende afspraken over de sociale verhuur gemaakt, inhoudende dat de woningen gedurende de looptijd als sociale huurwoningen moet worden geëxploiteerd met een huurprijs onder de liberalisatiegrens.</text:p>
              </text:list-item>
              <text:list-item text:style-override="id1-3-2-1-1-4-5">
                <text:number>5.</text:number>
                <text:p text:style-name="al">WSZ is een toegelaten instelling in het kader van de volkshuisvesting.</text:p>
              </text:list-item>
              <text:list-item text:style-override="id1-3-2-1-1-4-6">
                <text:number>6.</text:number>
                <text:p text:style-name="al">De genoemde percelen grond liggen binnen het werkgebied van WSZ.</text:p>
                <text:p text:style-name="al"/>
              </text:list-item>
            </text:list>
            <text:p text:style-name="al">
            <text:span text:style-name="nadrukvet">Klachttermijn: </text:span>
          </text:p>
            <text:p text:style-name="al">Bent u het niet eens bent met dit voornemen van de gemeente, omdat u meent dat u zelf ook als mogelijke gegadigde meegenomen had moeten worden? Dan dient u dat binnen 20 kalenderdagen na de datum van deze bekendmaking met een gemotiveerd bericht per e-mail kenbaar te maken aan de gemeente. In dit bericht vermeldt u in ieder geval de argumenten waarom u van mening bent dat u ook als mogelijke gegadigde in aanmerking komt hiervoor. U kunt uw bericht sturen naar <text:a xlink:href="mailto:info@eersel.nl" xlink:type="simple">info@eersel.nl</text:a>, t.a.v. afdeling grondzaken en o.v.v. 'Klacht op voornemen tot verhuur en vestiging recht van opstal percelen Vessem E2409 en F4592’. Indien wij binnen de termijn van 20 kalenderdagen geen bericht van u hebben ontvangen, dan vervalt uw recht om tegen dit voornemen op te komen. Ook vervalt dan uw recht op schadevergoeding of welke andere aanspraak dan ook. De reden voor het opnemen van deze vervaltermijn is dat de gemeente Eersel, haar contractspartij en de huurders onredelijk worden benadeeld indien derden ook na voornoemde vervaltermijn nog tegen de huurovereenkomst en het recht van opstal zouden kunnen opk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722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2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2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Bekendmaking voornemen tot verhuur van en vestiging huurafhankelijk recht van opstal op percelen grond te Vessem en Knegsel (beiden gemeente Eersel) voor de realisatie van verplaatsbare huurwoningen</meta:user-defined>
    <meta:user-defined meta:name="DCTERMS.W3CDTF/DCTERMS.available">2024-05-31</meta:user-defined>
    <meta:user-defined meta:name="DCTERMS.W3CDTF/OVERHEIDop.jaargang">2024</meta:user-defined>
    <meta:user-defined meta:name="OVERHEIDop.publicationIssue">237224</meta:user-defined>
    <meta:user-defined meta:name="OVERHEIDop.GmbID/DC.identifier">gmb-2024-237224</meta:user-defined>
    <meta:user-defined meta:name="OVERHEIDop.versieInformatie"/>
  </office:meta>
</office:document-meta>
</file>