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ijverberglaan 2 A en 4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 mei 2024 van een melding zoals bedoeld in hoofdstuk 4 van het Besluit activiteiten leefomgeving (Bal). De melding betreft het toepassen van assimilatiebelichting in de winter bij een glastuinbouwbedrijf. De locatie betreft <text:span text:style-name="nadrukvet">Vijverberglaan 2 A en 4, 2675 LC te Honselersdijk.</text:span></text:p>
            <text:p text:style-name="common-al">De melding is gedaan voor de milieubelastende activiteit ‘assimilatiebelichting’. De melding is geregistreerd met het zaaknummer <text:span text:style-name="nadrukvet">01105249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721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1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1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voor het toepassen van assimilatiebelichting in de winter bij een glastuinbouwbedrijf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Vijverberglaan 2 A en 4 te Honselersdij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13</meta:user-defined>
    <meta:user-defined meta:name="OVERHEIDop.GmbID/DC.identifier">gmb-2024-237213</meta:user-defined>
    <meta:user-defined meta:name="OVERHEIDop.versieInformatie"/>
  </office:meta>
</office:document-meta>
</file>