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Mandaatbesluit verblijfsontzeggingen Lucasbolwerk, Hieronymusplantsoen, en park Lepelenburg krachtens artikel 2:3 van de Algemene plaatselijke verordening Utrecht 2010. </text:p>
      <text:section text:name="regeling_id1-3-2" text:style-name="regeling">
        <text:section text:name="aanhef_id1-3-2-1" text:style-name="aanhef">
          <text:section text:name="preambule_id1-3-2-1-1" text:style-name="preambule">
            <text:p text:style-name="al">DE BURGEMEESTER VAN UTRECHT; </text:p>
            <text:p text:style-name="al">Gelet op de artikelen 10:1 tot en met 10:12 van de Algemene wet bestuursrecht, artikel 177 Gemeentewet en artikel 2:3 van de Algemene plaatselijke verordening Utrecht 201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Het sectorhoofd Utrecht-Stad van de politie, Eenheid Midden-Nederland, alsmede zijn plaatsvervanger of waarnemer en de ambtenaren van politie ex artikel 2 en 2a Politiewet 2012 die feitelijk werkzaam zijn in de Eenheid Midden-Nederland, District Utrecht-Stad, mandaat te verlenen tot het namens hem opleggen en ondertekenen van een verblijfsontzegging op grond van artikel 2:3 van de Algemene plaatselijke verordening Utrecht 2010 en het bijbehorende geldende aanwijzingsbesluit verblijfsontzeggingen Lucasbolwerk, Hieronymusplantsoen en park Lepelenburg.</text:p>
              </text:list-item>
              <text:list-item text:style-override="id1-3-2-2-1-3">
                <text:number>II.</text:number>
                <text:p text:style-name="al">Het hoofd Toezicht en Handhaving Openbare Ruimte van de afdeling Vergunningen, Toezicht en Handhaving van de gemeente Utrecht, alsmede zijn plaatsvervanger of waarnemer en de buitengewoon opsporingsambtenaren werkzaam bij deze afdeling en belast met de opsporing van strafbare feiten in de openbare ruimte (domein I) conform de Regeling domeinlijsten buitengewoon opsporingsambtenaar.</text:p>
              </text:list-item>
              <text:list-item text:style-override="id1-3-2-2-1-4">
                <text:number>III.</text:number>
                <text:p text:style-name="al">Aan de verlening van dit mandaat de volgende voorschriften te verbinden:</text:p>
              </text:list-item>
            </text:list>
            <text:list text:style-name="id1-3-2-2-1-5">
              <text:list-item text:style-override="id1-3-2-2-1-5-1">
                <text:number>1.</text:number>
                <text:p text:style-name="al">Het mandaat betreft uitsluitend de bevoegdheid tot het opleggen en ondertekenen van verblijfsontzeggingen op grond van artikel 2:3 van de Algemene plaatselijke verordening Utrecht 2010 en het Aanwijzingsbesluit verblijfsontzeggingen Lucasbolwerk, Hieronymusplantsoen en park Lepelenburg.;</text:p>
              </text:list-item>
              <text:list-item text:style-override="id1-3-2-2-1-5-2">
                <text:number>2.</text:number>
                <text:p text:style-name="al">Het mandaat geldt uitsluitend voor verblijfsontzeggingen geredigeerd conform bijgevoegde standaardbesluit Lucasbolwerk, Hieronymusplantsoen en park Lepelenburg en conform bijgevoegde instructies;</text:p>
              </text:list-item>
              <text:list-item text:style-override="id1-3-2-2-1-5-3">
                <text:number>3.</text:number>
                <text:p text:style-name="al">Een ter uitvoering van het mandaat opgemaakt stuk wordt in de enkelvoudvorm geredigeerd en als volgt ondertekend:</text:p>
              </text:list-item>
              <text:list-item text:style-override="id1-3-2-2-1-5-4">
                <text:number/>
                <text:p text:style-name="al">Namens de burgemeester van Utrecht,</text:p>
              </text:list-item>
              <text:list-item text:style-override="id1-3-2-2-1-5-5">
                <text:number/>
                <text:p text:style-name="al">(handtekening)</text:p>
              </text:list-item>
              <text:list-item text:style-override="id1-3-2-2-1-5-6">
                <text:number/>
                <text:p text:style-name="al">(naam)</text:p>
              </text:list-item>
              <text:list-item text:style-override="id1-3-2-2-1-5-7">
                <text:number/>
                <text:p text:style-name="al">(functie)</text:p>
              </text:list-item>
              <text:list-item text:style-override="id1-3-2-2-1-5-8">
                <text:number>4.</text:number>
                <text:p text:style-name="al">De ondertekening van een ter uitvoering van het mandaat opgemaakt stuk geschiedt schriftelijk en niet door het plaatsen van een handtekeningstempel of elektronische handtekening;</text:p>
              </text:list-item>
              <text:list-item text:style-override="id1-3-2-2-1-5-9">
                <text:number>5.</text:number>
                <text:p text:style-name="al">De ondertekening geschiedt door de functionaris die het mandaat heeft, ondertekening per order of bij afwezigheid is derhalve niet toegestaan;</text:p>
              </text:list-item>
            </text:list>
            <text:list text:style-name="id1-3-2-2-1-6">
              <text:list-item text:style-override="id1-3-2-2-1-6">
                <text:number>IV.</text:number>
                <text:p text:style-name="al">Dit mandaatbesluit treedt in werking op 2 juni 2024 en is geldig tot en met 1 februari 2025.</text:p>
                <text:p text:style-name="al"/>
              </text:list-item>
            </text:list>
            <text:p text:style-name="al"/>
          </text:section>
        </text:section>
        <text:section text:name="regeling-sluiting_id1-3-2-3" text:style-name="regeling-sluiting">
          <text:section text:name="ondertekening_id1-3-2-3-1">
            <text:p><text:span text:style-name="functie">Utrecht, 29 mei 2024</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Sharon A.M. Dijksma</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text:number>
              <text:p text:style-name="al">Artikel 2:3 APV;</text:p>
            </text:list-item>
            <text:list-item text:style-override="id1-3-2-4-2-2">
              <text:number>•</text:number>
              <text:p text:style-name="al">Standaard concept-besluit verblijfsontzegging Lucasbolwerk, Hieronymusplantsoen en park Lepelenburg;</text:p>
            </text:list-item>
            <text:list-item text:style-override="id1-3-2-4-2-3">
              <text:number>•</text:number>
              <text:p text:style-name="al">Instructie behorende bij mandaatbesluit verblijfsontzeggingen Lucasbolwerk, Hieronymusplantsoen en park Lepelenbur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2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oofdstuk 10 van de Algemene wet bestuursrecht]|[1.0:c:BWBR0005537&amp;hoofdstuk=10&amp;g=2024-05-01</meta:user-defined>
    <meta:user-defined meta:name="DCTERMS.alternative">Mandaatbesluit verblijfsontzeggingen Lucasbolwerk, Hieronymusplantsoen, en park Lepelenburg krachtens artikel 2:3 van de Algemene plaatselijke verordening Utrecht 2010.</meta:user-defined>
    <dc:language>nl</dc:language>
    <meta:user-defined meta:name="OVERHEIDop.locatietype/OVERHEIDop.gebiedsmarkering">Gemeente</meta:user-defined>
    <meta:user-defined meta:name="DC.title">Mandaatbesluit verblijfsontzeggingen Lucasbolwerk, Hieronymusplantsoen, en park Lepelenburg krachtens artikel 2:3 van de Algemene plaatselijke verordening Utrecht 2010.</meta:user-defined>
    <meta:user-defined meta:name="DCTERMS.W3CDTF/DCTERMS.available">2024-05-31</meta:user-defined>
    <meta:user-defined meta:name="OVERHEIDop.externeBijlage"> Bijlage 1 Artikel 2:3 APV|exb-2024-21603</meta:user-defined>
    <meta:user-defined meta:name="OVERHEIDop.externeBijlage">Standaard concept-besluit verblijfsontzegging|exb-2024-21604</meta:user-defined>
    <meta:user-defined meta:name="OVERHEIDop.externeBijlage"> Instructie behorende bij mandaatbesluit|exb-2024-21605</meta:user-defined>
    <meta:user-defined meta:name="DCTERMS.W3CDTF/OVERHEIDop.jaargang">2024</meta:user-defined>
    <meta:user-defined meta:name="OVERHEIDop.publicationIssue">237211</meta:user-defined>
    <meta:user-defined meta:name="OVERHEIDop.betreftRegeling">CVDR720373_1</meta:user-defined>
    <meta:user-defined meta:name="OVERHEIDop.GmbID/DC.identifier">gmb-2024-237211</meta:user-defined>
    <meta:user-defined meta:name="xs:date/OVERHEIDop.startdatum">2024-06-02</meta:user-defined>
    <meta:user-defined meta:name="xs:date/OVERHEIDop.einddatum">2025-02-02</meta:user-defined>
    <meta:user-defined meta:name="OVERHEIDop.versieInformatie"/>
  </office:meta>
</office:document-meta>
</file>