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erre met dakterras op de locatie Molenallee 57A, 7384AP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mei 2024</text:p>
            <text:p text:style-name="common-al">Kenmerk: Z2023-0000258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30 me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720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0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0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89</meta:user-defined>
    <meta:user-defined meta:name="DCTERMS.abstract">Molenallee 57A, 7384AP Wilp</meta:user-defined>
    <dc:language>nl</dc:language>
    <meta:user-defined meta:name="OVERHEIDop.locatietype/OVERHEIDop.gebiedsmarkering">Punt</meta:user-defined>
    <meta:user-defined meta:name="DC.title">Omgevingsvergunning verleend voor het plaatsen van een serre met dakterras op de locatie Molenallee 57A, 7384AP Wilp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205</meta:user-defined>
    <meta:user-defined meta:name="OVERHEIDop.GmbID/DC.identifier">gmb-2024-237205</meta:user-defined>
    <meta:user-defined meta:name="OVERHEIDop.versieInformatie"/>
  </office:meta>
</office:document-meta>
</file>