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Zwaagdijk 266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Maatschap Eijk, Zwaagdijk 266 (1682NR) in Zwaagdijk-Oost, het uitbreiden van het bedrijf met een stalling voor agrarische hulpmiddelen; Zaaknummer 390254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20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0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0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0254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Zwaagdijk 266 in Zwaagdijk-Oos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202</meta:user-defined>
    <meta:user-defined meta:name="OVERHEIDop.GmbID/DC.identifier">gmb-2024-237202</meta:user-defined>
    <meta:user-defined meta:name="OVERHEIDop.versieInformatie"/>
  </office:meta>
</office:document-meta>
</file>