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verbouw en de uitbreiding van de Witte Berkenaan Oost Ravenweg 8, 8162PJ Epe (93858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de verbouw en de uitbreiding van de Witte Berken aan Oost Ravenweg 8, 8162PJ Epe.Datum besluit:  08-05-2024Zaaknummer:  938580</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bezwaar-maken" xlink:type="simple">www.epe.nl/bezwaar-maken</text:a></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37198</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198</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198</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999594</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de verbouw en de uitbreiding van de Witte Berkenaan Oost Ravenweg 8, 8162PJ Epe (938580)</meta:user-defined>
    <meta:user-defined meta:name="DCTERMS.W3CDTF/DCTERMS.available">2024-05-31</meta:user-defined>
    <meta:user-defined meta:name="DCTERMS.W3CDTF/OVERHEIDop.jaargang">2024</meta:user-defined>
    <meta:user-defined meta:name="OVERHEIDop.publicationIssue">237198</meta:user-defined>
    <meta:user-defined meta:name="OVERHEIDop.GmbID/DC.identifier">gmb-2024-237198</meta:user-defined>
    <meta:user-defined meta:name="OVERHEIDop.versieInformatie"/>
  </office:meta>
</office:document-meta>
</file>