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Theo Koomenlaan 7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Tennisvereniging De Kaag, Theo Koomenlaan 7 (1693MA) in Wervershoof, het uitbreiden van het bedrijf met de aanleg van drie extra padelbanen; Zaaknummer OMG-003371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19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9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9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3371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Theo Koomenlaan 7 in Wervershoof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192</meta:user-defined>
    <meta:user-defined meta:name="OVERHEIDop.GmbID/DC.identifier">gmb-2024-237192</meta:user-defined>
    <meta:user-defined meta:name="OVERHEIDop.versieInformatie"/>
  </office:meta>
</office:document-meta>
</file>